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reams - The Cranberries</text:p>
      <text:p><text:span text:style-name="Measure_20__23_2">Oh</text:span>, my <text:span text:style-name="Measure_20__23_1">life</text:span> - Is <text:span text:style-name="Measure_20__23_2">chan</text:span>ging every da<text:span text:style-name="Measure_20__23_1">y</text:span></text:p>
      <text:p><text:span text:style-name="Measure_20__23_2">E</text:span>very possible wa<text:span text:style-name="Measure_20__23_1">y</text:span> <text:s text:c="7"/>- …</text:p>
      <text:p>(And <text:span text:style-name="Measure_20__23_2">oh</text:span>), my <text:span text:style-name="Measure_20__23_1">dreams</text:span> <text:s text:c="12"/>[Intro]</text:p>
      <text:p>It's <text:span text:style-name="Measure_20__23_2">ne</text:span>ver quite as it see<text:span text:style-name="Measure_20__23_1">ms</text:span> <text:s text:c="6"/>(x2)</text:p>
      <text:p>(<text:span text:style-name="Measure_20__23_2">Ne</text:span>ver quite as it see<text:span text:style-name="Measure_20__23_1">ms</text:span>) - … <text:s text:c="6"/>Bb Bb</text:p>
      <text:p>I know I fe<text:span text:style-name="Measure_20__23_2">lt l</text:span>ike this befo<text:span text:style-name="Measure_20__23_1">re</text:span> <text:s text:c="5"/>D# D#</text:p>
      <text:p>But now I'm fee<text:span text:style-name="Measure_20__23_2">li</text:span>ng it even mo<text:span text:style-name="Measure_20__23_1">re</text:span> <text:s text:c="3"/>F F</text:p>
      <text:p>Be<text:span text:style-name="Measure_20__23_2">cause</text:span> it came from yo<text:span text:style-name="Measure_20__23_1">u</text:span> <text:s/>- … <text:s text:c="6"/>Bb Bb</text:p>
      <text:p>Then I <text:span text:style-name="Measure_20__23_2">op</text:span>en up and se<text:span text:style-name="Measure_20__23_1">e</text:span></text:p>
      <text:p>The person fa<text:span text:style-name="Measure_20__23_2">ll</text:span>ing here is m<text:span text:style-name="Measure_20__23_1">e</text:span> <text:s/>[Bridge]</text:p>
      <text:p>A <text:span text:style-name="Measure_20__23_2">dif</text:span>ferent way to b<text:span text:style-name="Measure_20__23_1">e</text:span> <text:s text:c="10"/>C# C# F# F#</text:p>
      <text:p><text:s text:c="30"/><text:span text:style-name="Measure_20__23_1">La</text:span>aah<text:span text:style-name="Measure_20__23_2">a</text:span></text:p>
      <text:p><text:span text:style-name="Measure_20__23_2">I</text:span> want <text:span text:style-name="Measure_20__23_1">more</text:span> <text:s text:c="18"/>Laay<text:span text:style-name="Measure_20__23_1">ah</text:span>aah</text:p>
      <text:p>Im<text:span text:style-name="Measure_20__23_2">pos</text:span>sible to igno<text:span text:style-name="Measure_20__23_1">re</text:span> (x2) - … Lala<text:span text:style-name="Measure_20__23_1">ya</text:span>aha</text:p>
      <text:p><text:span text:style-name="Measure_20__23_2">They'll</text:span> come <text:span text:style-name="Measure_20__23_1">true</text:span> <text:s text:c="12"/>Laay<text:span text:style-name="Measure_20__23_1">ah</text:span>aa</text:p>
      <text:p>Im<text:span text:style-name="Measure_20__23_2">pos</text:span>sible not to d<text:span text:style-name="Measure_20__23_1">o</text:span> (x2) - … <text:s text:c="2"/>la<text:span text:style-name="Measure_20__23_2">a</text:span>ha<text:span text:style-name="Measure_20__23_1">a</text:span>a</text:p>
      <text:p>Now I te<text:span text:style-name="Measure_20__23_2">ll y</text:span>ou openl<text:span text:style-name="Measure_20__23_1">y</text:span></text:p>
      <text:p>You have my hea<text:span text:style-name="Measure_20__23_2">rt s</text:span>o don't hurt m<text:span text:style-name="Measure_20__23_1">e</text:span></text:p>
      <text:p>For <text:span text:style-name="Measure_20__23_2">what</text:span> I couldn't fi<text:span text:style-name="Measure_20__23_1">nd</text:span> <text:s/>- …</text:p>
      <text:p>Totall<text:span text:style-name="Measure_20__23_2">y a</text:span>mazing mi<text:span text:style-name="Measure_20__23_1">nd</text:span></text:p>
      <text:p>So understa<text:span text:style-name="Measure_20__23_2">nd</text:span>ing and so ki<text:span text:style-name="Measure_20__23_1">nd</text:span></text:p>
      <text:p>You're <text:span text:style-name="Measure_20__23_2">e</text:span>verything to m<text:span text:style-name="Measure_20__23_1">e</text:span></text:p>
      <text:p/>
      <text:p>[Verse #1 - Part #1] (And <text:span text:style-name="Measure_20__23_2">though</text:span>)</text:p>
      <text:p>('Cause <text:span text:style-name="Measure_20__23_2">you're</text:span> a (dream to m<text:span text:style-name="Measure_20__23_1">e</text:span> x2))</text:p>
      <text:p>[Intro] [Outro] (x3) (<text:span text:style-name="Measure_20__23_1">La</text:span>aaa<text:span text:style-name="Measure_20__23_2">ha</text:span>aa…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2820512820513in" fo:page-width="9.3717948717948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verybody Else Is Doing It, So Why Can't We?</meta:user-defined>
    <meta:user-defined meta:name="Year">1993</meta:user-defined>
  </office:meta>
</office:document-meta>
</file>